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4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7" style:num-suffix="." style:num-format="1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bullet text:level="2" text:style-name="WW_CharLFO28LVL2" text:bullet-char="□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0833in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9041in"/>
    </style:style>
    <style:style style:name="TableColumn12" style:family="table-column">
      <style:table-column-properties style:column-width="3.0062in"/>
    </style:style>
    <style:style style:name="TableColumn13" style:family="table-column">
      <style:table-column-properties style:column-width="2.7576in"/>
    </style:style>
    <style:style style:name="Table10" style:family="table">
      <style:table-properties style:width="6.668in" fo:margin-left="0in" table:align="center"/>
    </style:style>
    <style:style style:name="TableRow14" style:family="table-row">
      <style:table-row-properties style:min-row-height="0.5756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9" style:family="table-row">
      <style:table-row-properties style:min-row-height="0.5756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5" style:family="table-row">
      <style:table-row-properties style:min-row-height="0.7881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9" style:family="table-row">
      <style:table-row-properties style:min-row-height="1.6152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42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2" style:family="table-row">
      <style:table-row-properties style:min-row-height="0.5993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9" style:family="table-row">
      <style:table-row-properties style:min-row-height="0.5333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5" style:family="table-row">
      <style:table-row-properties style:min-row-height="0.694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1" style:family="table-row">
      <style:table-row-properties style:min-row-height="0.6388in"/>
    </style:style>
    <style:style style:name="P6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5in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6375in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text:s text:c="2"/></text:p>
      <text:p text:style-name="P4"><text:span text:style-name="T5">申請國家住宅及都市更新中心</text:span><text:span text:style-name="T6">受託</text:span><text:span text:style-name="T7">管理</text:span><text:span text:style-name="T8">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申請單位</text:p>
          </table:table-cell>
          <table:table-cell table:style-name="TableCell17" table:number-columns-spanned="2">
            <text:p text:style-name="P18">單位名稱：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聯絡人：</text:p>
          </table:table-cell>
          <table:table-cell table:style-name="TableCell23">
            <text:p text:style-name="P24">聯絡電話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地址：</text:p>
          </table:table-cell>
          <table:covered-table-cell/>
        </table:table-row>
        <table:table-row table:style-name="TableRow29">
          <table:table-cell table:style-name="TableCell30">
            <text:p text:style-name="P31">申請服務</text:p>
            <text:p text:style-name="P32">項目</text:p>
          </table:table-cell>
          <table:table-cell table:style-name="TableCell33" table:number-columns-spanned="2">
            <text:p text:style-name="P34">□<text:s/>出租住宅營運管理維護</text:p>
            <text:p text:style-name="P35">□<text:s/>社會住宅營運管理維護</text:p>
          </table:table-cell>
          <table:covered-table-cell/>
        </table:table-row>
        <table:table-row table:style-name="TableRow36">
          <table:table-cell table:style-name="TableCell37">
            <text:p text:style-name="P38">申請委託</text:p>
            <text:p text:style-name="P39">單位地址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4">
            <text:p text:style-name="P44">基本資料</text:p>
          </table:table-cell>
          <table:table-cell table:style-name="TableCell45">
            <text:p text:style-name="P46">都市計畫名稱：</text:p>
          </table:table-cell>
          <table:table-cell table:style-name="TableCell47">
            <text:p text:style-name="P48">土地使用分區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地段、地號：</text:p>
          </table:table-cell>
          <table:table-cell table:style-name="TableCell53">
            <text:p text:style-name="P54">土地面積： <text:s text:c="13"/><text:s/>㎡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建物主要用途：</text:p>
          </table:table-cell>
          <table:table-cell table:style-name="TableCell59">
            <text:p text:style-name="P60">建物面積： <text:s text:c="14"/>㎡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契約書（草案）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附件</text:span></text:p>
          </table:table-cell>
          <table:table-cell table:style-name="TableCell71" table:number-columns-spanned="2">
            <text:p text:style-name="P72">土地及建物登記謄本（第一類）</text:p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text-underline-type="none" fo:language="en" fo:country="US"/>
    </style:style>
    <style:style style:name="WW_CharLFO28LVL1" style:family="text">
      <style:text-properties style:use-window-font-color="true"/>
    </style:style>
    <style:style style:name="WW_CharLFO28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第" style:num-suffix="條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4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7" style:num-suffix="." style:num-format="1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1.1666in" text:min-label-width="0.5937in" text:list-level-position-and-space-mode="label-alignment">
          <style:list-level-label-alignment text:label-followed-by="listtab" fo:margin-left="1.7604in" fo:text-indent="-0.5937in"/>
        </style:list-level-properties>
      </text:list-level-style-number>
      <text:list-level-style-bullet text:level="2" text:style-name="WW_CharLFO28LVL2" text:bullet-char="□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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呂振瑜</dc:creator>
    <meta:creation-date>2019-11-05T07:04:00Z</meta:creation-date>
    <dc:date>2019-11-05T07:04:00Z</dc:date>
    <meta:print-date>2019-04-19T02:30:00Z</meta:print-date>
    <meta:template xlink:href="Normal.dotm" xlink:type="simple"/>
    <meta:editing-cycles>2</meta:editing-cycles>
    <meta:editing-duration>PT60S</meta:editing-duration>
    <meta:user-defined meta:name="ContentTypeId">0x0101005F044C5373BB1145AEF7B4A9E60891DF</meta:user-defined>
    <meta:document-statistic meta:page-count="1" meta:paragraph-count="1" meta:word-count="32" meta:character-count="220" meta:row-count="1" meta:non-whitespace-character-count="189"/>
  </office:meta>
</office:document-meta>
</file>